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2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3" style:parent-style-name="ListParagraph" style:list-style-name="LFO1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4" style:parent-style-name="Normal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7" style:parent-style-name="ListParagraph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text-position="super 64.2%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he Invisible Primary is the most critical process for any presidential candidate. Discuss.</text:p>
      <text:p text:style-name="P2"/>
      <text:list text:style-name="LFO1" text:continue-numbering="true">
        <text:list-item>
          <text:p text:style-name="P3">Take time to research the data behind 2020 Democratic Invisible Primary. Finance, Debates, Polling etc……..</text:p>
        </text:list-item>
      </text:list>
      <text:p text:style-name="P4"/>
      <text:list text:style-name="LFO1" text:continue-numbering="true">
        <text:list-item>
          <text:p text:style-name="P5"><text:span text:style-name="T6">This should take a while to research but no longer than 1 hour to write</text:span></text:p>
        </text:list-item>
      </text:list>
      <text:p text:style-name="P7"/>
      <text:p text:style-name="Normal"><text:span text:style-name="T8">Please Word Process and submit by Friday 19</text:span><text:span text:style-name="T9">th</text:span><text:span text:style-name="T10"><text:s/>Ju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m Stuart</meta:initial-creator>
    <dc:creator>Liam Stuart</dc:creator>
    <meta:creation-date>2020-06-12T11:38:00Z</meta:creation-date>
    <dc:date>2020-06-12T11:3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